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nge County Career Fair </text:p>
      <text:p text:style-name="P1">Employer Registration</text:p>
      <text:p text:style-name="Standard"/>
      <text:p text:style-name="Standard">December 2, 2015 </text:p>
      <text:p text:style-name="Standard"/>
      <text:p text:style-name="Standard">2:00 PM – 5:00 PM</text:p>
      <text:p text:style-name="Standard"/>
      <text:p text:style-name="Standard">Orange County 4-H Building</text:p>
      <text:p text:style-name="Standard"/>
      <text:p text:style-name="Standard">Sponsored by: <text:s/>WorkOne South Central, </text:p>
      <text:p text:style-name="Standard"/>
      <text:p text:style-name="Standard">Orleans Chamber of Commerce, Paoli Chamber of Commerce</text:p>
      <text:p text:style-name="Standard"/>
      <text:p text:style-name="Standard">French Lick–West Baden Chamber of Commerce </text:p>
      <text:p text:style-name="Standard"/>
      <text:p text:style-name="Standard">Phone (812) 723-2359 or Fax (812) 723-2379</text:p>
      <text:p text:style-name="Standard"/>
      <text:p text:style-name="Standard">Email contact: sfriedman@vinu.edu</text:p>
      <text:p text:style-name="Standard"/>
      <text:p text:style-name="Standard">Name of Business </text:p>
      <text:p text:style-name="Standard"/>
      <text:p text:style-name="Standard">Contact Name </text:p>
      <text:p text:style-name="Standard"/>
      <text:p text:style-name="Standard">Address <text:s text:c="2"/>City <text:s/>Zip</text:p>
      <text:p text:style-name="Standard"/>
      <text:p text:style-name="Standard">Phone # <text:s text:c="2"/>Fax # </text:p>
      <text:p text:style-name="Standard"/>
      <text:p text:style-name="Standard">Email Address </text:p>
      <text:p text:style-name="Standard"/>
      <text:p text:style-name="Standard">Do you need Electricity? _______yes <text:s text:c="3"/>______no</text:p>
      <text:p text:style-name="Standard"/>
      <text:p text:style-name="Standard">Do you offer internships? _______yes <text:s text:c="3"/>______no </text:p>
      <text:p text:style-name="Standard"/>
      <text:p text:style-name="Standard">Number of people working your booth? <text:s text:c="5"/>____________</text:p>
      <text:p text:style-name="Standard"/>
      <text:p text:style-name="Standard">How many job openings will you have available? <text:s text:c="3"/>____________</text:p>
      <text:p text:style-name="Standard"/>
      <text:p text:style-name="Standard">Wi-fi will be available. <text:s/></text:p>
      <text:p text:style-name="Standard"/>
      <text:p text:style-name="Standard">RSVP by November 23,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J Chinn</meta:initial-creator>
    <meta:creation-date>2015-11-23T07:58:55.74</meta:creation-date>
    <dc:date>2015-11-23T08:13:27.37</dc:date>
    <dc:creator>TJ Chinn</dc:creator>
    <meta:editing-duration>PT14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98" meta:character-count="659"/>
  </office:meta>
</office:document-meta>
</file>